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1" fo:font-size="24pt" style:font-size-asian="24pt" style:font-name-complex="Arial2" style:font-size-complex="24pt"/>
    </style:style>
    <style:style style:name="P2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Standard">
      <style:paragraph-properties fo:text-align="center" style:justify-single-word="false"/>
      <style:text-properties fo:color="#000000" style:font-name="Arial1" fo:font-size="24pt" style:font-size-asian="24pt" style:font-name-complex="Arial2" style:font-size-complex="24pt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1" fo:font-size="20pt" style:font-size-asian="20pt" style:font-name-complex="Arial2" style:font-size-complex="20pt"/>
    </style:style>
    <style:style style:name="T1" style:family="text">
      <style:text-properties style:font-name="Arial1" fo:font-size="12pt" style:font-size-asian="12pt" style:font-name-complex="Arial2" style:font-size-complex="12pt"/>
    </style:style>
    <style:style style:name="T2" style:family="text">
      <style:text-properties style:font-name="Arial1" fo:font-size="12pt" style:text-underline-style="solid" style:text-underline-width="auto" style:text-underline-color="font-color" style:font-size-asian="12pt" style:font-name-complex="Arial2" style:font-size-complex="12pt"/>
    </style:style>
    <style:style style:name="T3" style:family="text">
      <style:text-properties fo:color="#00000a" style:font-name="Arial1" fo:font-size="12pt" style:font-size-asian="12pt" style:font-name-complex="Arial2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/>
      <text:p text:style-name="P4">Gruppenbehandlung für Menschen mit chronischen Schmerzen </text:p>
      <text:p text:style-name="P5">(Akzeptanz- und Commitmenttherapie – ACT)</text:p>
      <text:p text:style-name="P1"/>
      <text:p text:style-name="P2">Für Menschen, die im Kampf mit ihren körperlichen und/oder psychischen Beschwerden leiden und die neue Verhaltensweisen im Umgang mit sich selbst und ihrem Leben lernen möchten.</text:p>
      <text:p text:style-name="P2"/>
      <text:p text:style-name="Standard"><text:span text:style-name="T2">Zeit:</text:span><text:span text:style-name="T1"> jeweils Mittwoch, 14.00 – 15.30 Uhr</text:span></text:p>
      <text:p text:style-name="Standard"><text:span text:style-name="T2">Ort:</text:span><text:span text:style-name="T1"> Psychiatrische Poliklinik am KSW </text:span></text:p>
      <text:p text:style-name="Standard"><text:span text:style-name="T2">Leitung:</text:span><text:span text:style-name="T1"> Dr. Herbert Assaloni, Praxis zum beherzten Leben,<text:line-break/>Lindstrasse 39, 8400 Winterthur, www.zumbeherztenleben.ch</text:span></text:p>
      <text:p text:style-name="Standard"><text:span text:style-name="T2">Anmeldung:</text:span><text:span text:style-name="T1"> Dr. Herbert Assaloni, Tel.: 078 878 4483; </text:span><text:a xlink:type="simple" xlink:href="mailto:herbertassaloni@bluewin.ch" text:style-name="Internet_20_link" text:visited-style-name="Visited_20_Internet_20_Link"><text:span text:style-name="T3">herbertassaloni@bluewin.ch</text:span></text:a></text:p>
      <text:p text:style-name="P2"/>
      <text:p text:style-name="P2">Die nächsten Termine: <text:tab/><text:tab/>20.02.2019</text:p>
      <text:p text:style-name="P2"><text:tab/><text:tab/><text:tab/><text:tab/><text:tab/>06.03.2019</text:p>
      <text:p text:style-name="P2"><text:tab/><text:tab/><text:tab/><text:tab/><text:tab/>20.03.2019</text:p>
      <text:p text:style-name="P2"/>
      <text:p text:style-name="P2"><text:tab/><text:tab/><text:tab/><text:tab/><text:tab/><text:tab/> 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CH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CH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tab/> <text:s text:c="2"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bert</meta:initial-creator>
    <meta:editing-cycles>22</meta:editing-cycles>
    <meta:print-date>2019-01-09T13:48:43.34</meta:print-date>
    <meta:creation-date>2015-11-11T11:16:00</meta:creation-date>
    <dc:date>2019-01-09T19:54:41.19</dc:date>
    <meta:editing-duration>PT17H23M10S</meta:editing-duration>
    <meta:generator>OpenOffice/4.1.2$Win32 OpenOffice.org_project/412m3$Build-9782</meta:generator>
    <meta:document-statistic meta:table-count="0" meta:image-count="0" meta:object-count="0" meta:page-count="1" meta:paragraph-count="12" meta:word-count="77" meta:character-count="627"/>
    <meta:user-defined meta:name="AppVersion">14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